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41</text:p>
          </table:table-cell>
          <table:table-cell table:number-columns-repeated="4" table:style-name="ce10"/>
          <table:table-cell office:value-type="string" table:style-name="ce12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400002:395</text:p>
          </table:table-cell>
          <table:covered-table-cell/>
          <table:table-cell office:value-type="float" office:value="892536.8" table:style-name="ce20">
            <text:p>892536,8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02:746</text:p>
          </table:table-cell>
          <table:covered-table-cell/>
          <table:table-cell office:value-type="float" office:value="605861.35" table:style-name="ce20">
            <text:p>605861,3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400004:6736</text:p>
          </table:table-cell>
          <table:covered-table-cell/>
          <table:table-cell office:value-type="float" office:value="2241032.2599999998" table:style-name="ce20">
            <text:p>2241032,2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413001:1841</text:p>
          </table:table-cell>
          <table:covered-table-cell/>
          <table:table-cell office:value-type="float" office:value="191026.08" table:style-name="ce20">
            <text:p>191026,0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000000:10897</text:p>
          </table:table-cell>
          <table:covered-table-cell/>
          <table:table-cell office:value-type="float" office:value="671270.67" table:style-name="ce20">
            <text:p>671270,6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3700001:268</text:p>
          </table:table-cell>
          <table:covered-table-cell/>
          <table:table-cell office:value-type="float" office:value="2479271.69" table:style-name="ce20">
            <text:p>2479271,6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0101011:177</text:p>
          </table:table-cell>
          <table:covered-table-cell/>
          <table:table-cell office:value-type="float" office:value="3934423.52" table:style-name="ce20">
            <text:p>3934423,5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9:7200008:189</text:p>
          </table:table-cell>
          <table:covered-table-cell/>
          <table:table-cell office:value-type="float" office:value="403168.47" table:style-name="ce20">
            <text:p>403168,4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3:0002703:236</text:p>
          </table:table-cell>
          <table:covered-table-cell/>
          <table:table-cell office:value-type="float" office:value="6534152.8700000001" table:style-name="ce20">
            <text:p>6534152,8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4071:336</text:p>
          </table:table-cell>
          <table:covered-table-cell/>
          <table:table-cell office:value-type="float" office:value="3339900.76" table:style-name="ce20">
            <text:p>3339900,7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03001:2712</text:p>
          </table:table-cell>
          <table:covered-table-cell/>
          <table:table-cell office:value-type="float" office:value="225542.14" table:style-name="ce20">
            <text:p>225542,1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29021:169</text:p>
          </table:table-cell>
          <table:covered-table-cell/>
          <table:table-cell office:value-type="float" office:value="207988.63" table:style-name="ce20">
            <text:p>207988,6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516002:12203</text:p>
          </table:table-cell>
          <table:covered-table-cell/>
          <table:table-cell office:value-type="float" office:value="161423.38" table:style-name="ce22">
            <text:p>161423,3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DC93273463B22FC12F14112B2502DF153A079CB403452436E67E04ED46140625473BEC94FEDCF384C27A935A5D2470B29D95ABD6E5EB83DC58D1E68E61F628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10-02T14:17:41Z</meta:creation-date>
    <dc:date>2024-10-02T14:17:41Z</dc:date>
  </office:meta>
</office:document-meta>
</file>